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8937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ab539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289375" officeooo:paragraph-rsid="0028937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ab53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8937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289375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DICTAMEN">
      <style:text-properties officeooo:paragraph-rsid="00271f7f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DICTAMEN">
      <style:text-properties fo:font-weight="bold" officeooo:rsid="00340f12" officeooo:paragraph-rsid="00340f12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f825" style:font-size-asian="11pt" style:font-size-complex="11pt"/>
    </style:style>
    <style:style style:name="T7" style:family="text">
      <style:text-properties style:font-name="Verdana1" fo:font-size="11pt" officeooo:rsid="0033bd7b" style:font-size-asian="11pt" style:font-size-complex="11pt"/>
    </style:style>
    <style:style style:name="T8" style:family="text">
      <style:text-properties style:font-name="Verdana1" fo:font-size="11pt" fo:font-weight="bold" officeooo:rsid="0029f825" style:font-size-asian="11pt" style:font-size-complex="11pt"/>
    </style:style>
    <style:style style:name="T9" style:family="text">
      <style:text-properties style:font-name="Verdana1" fo:font-size="11pt" fo:font-weight="bold" officeooo:rsid="0031bba8" style:font-size-asian="11pt" style:font-size-complex="11pt"/>
    </style:style>
    <style:style style:name="T1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289375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29f825" style:font-size-asian="11pt" style:font-weight-asian="bold" style:font-size-complex="11pt" style:font-weight-complex="bold"/>
    </style:style>
    <style:style style:name="T13" style:family="text">
      <style:text-properties officeooo:rsid="0028937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89375" style:font-weight-asian="bold" style:font-weight-complex="bold"/>
    </style:style>
    <style:style style:name="T16" style:family="text">
      <style:text-properties fo:font-weight="bold" officeooo:rsid="0029f825" style:font-weight-asian="bold" style:font-weight-complex="bold"/>
    </style:style>
    <style:style style:name="T17" style:family="text">
      <style:text-properties fo:font-weight="bold" officeooo:rsid="002a5b79" style:font-weight-asian="bold" style:font-weight-complex="bold"/>
    </style:style>
    <style:style style:name="T18" style:family="text">
      <style:text-properties fo:font-weight="bold" officeooo:rsid="002ab539" style:font-weight-asian="bold" style:font-weight-complex="bold"/>
    </style:style>
    <style:style style:name="T19" style:family="text">
      <style:text-properties fo:font-weight="normal" officeooo:rsid="00289375" style:font-weight-asian="normal" style:font-weight-complex="normal"/>
    </style:style>
    <style:style style:name="T20" style:family="text">
      <style:text-properties officeooo:rsid="0029f825"/>
    </style:style>
    <style:style style:name="T21" style:family="text">
      <style:text-properties fo:color="#c9211e"/>
    </style:style>
    <style:style style:name="T22" style:family="text">
      <style:text-properties officeooo:rsid="002a5b79"/>
    </style:style>
    <style:style style:name="T23" style:family="text">
      <style:text-properties officeooo:rsid="002ab539"/>
    </style:style>
    <style:style style:name="T24" style:family="text">
      <style:text-properties officeooo:rsid="002c83ea"/>
    </style:style>
    <style:style style:name="T25" style:family="text">
      <style:text-properties officeooo:rsid="002d0a42"/>
    </style:style>
    <style:style style:name="T26" style:family="text">
      <style:text-properties officeooo:rsid="002f3940"/>
    </style:style>
    <style:style style:name="T27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use-window-font-color="true" style:font-name="Verdana1" fo:font-size="11pt" fo:font-weight="bold" officeooo:rsid="00289375" style:font-size-asian="11pt" style:font-weight-asian="bold" style:font-size-complex="11pt" style:font-weight-complex="bold"/>
    </style:style>
    <style:style style:name="T29" style:family="text">
      <style:text-properties style:use-window-font-color="true" style:font-name="Verdana1" fo:font-size="11pt" fo:font-weight="bold" officeooo:rsid="002f3940" style:font-size-asian="11pt" style:font-weight-asian="bold" style:font-size-complex="11pt" style:font-weight-complex="bold"/>
    </style:style>
    <style:style style:name="T30" style:family="text">
      <style:text-properties officeooo:rsid="0031bba8"/>
    </style:style>
    <style:style style:name="T31" style:family="text">
      <style:text-properties officeooo:rsid="0033870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22">La Comisión de <text:span text:style-name="T5">Asuntos Constitucionales y Legislación General</text:span> ha considerado el proyecto de <text:span text:style-name="T13">Ley </text:span><text:span text:style-name="T15">39619 CD – DB </text:span><text:span text:style-name="T19">de los diputados Palo Oliver, Blanco, Giustiniani, Del Frade, Basile, Cándido y las diputadas Donnet, Peralta, por el cual se declara de interés institucional para la provincia, a los fines de su preservación, el conjunto de antecedentes vinculados al informe elaborado por la comisión creada por decreto provincial 0234/1997 denominada (comisión nogueras) en relación al vaciamiento del Banco Santa Fe</text:span>; y, por las razones expuestas en los fundamentos y las que podrá dar el miembro informante, esta Comisión aconseja la aprobación del siguiente texto con modificaciones:</text:p>
      <text:p text:style-name="DICTAMEN"/>
      <text:p text:style-name="P18">LA LEGISLATURA DE LA PROVINCIA DE SANT<text:span text:style-name="T13">A FE</text:span></text:p>
      <text:p text:style-name="P19">SANCIONA CON FUERZA DE </text:p>
      <text:p text:style-name="P19">LEY:</text:p>
      <text:p text:style-name="P15"/>
      <text:p text:style-name="P20"><text:span text:style-name="T11">DECLARACIÓN DE INTERÉS </text:span><text:span text:style-name="T28">P</text:span><text:span text:style-name="T29">ROVINCIAL</text:span><text:span text:style-name="T11"> DE LOS </text:span></text:p>
      <text:p text:style-name="P16">ANTECEDENTES DE LA COMISIÓN NOGUERAS</text:p>
      <text:p text:style-name="P16"/>
      <text:p text:style-name="P21"><text:span text:style-name="T10">A</text:span><text:span text:style-name="T11">RTÍCULO</text:span><text:span text:style-name="T10"> 1 - Declaraci</text:span><text:span text:style-name="T12">ó</text:span><text:span text:style-name="T10">n de </text:span><text:span text:style-name="T12">i</text:span><text:span text:style-name="T10">nter</text:span><text:span text:style-name="T12">é</text:span><text:span text:style-name="T10">s </text:span><text:span text:style-name="T29">provincial</text:span><text:span text:style-name="T27">.</text:span><text:span text:style-name="T4"> Decl</text:span><text:span text:style-name="T6">á</text:span><text:span text:style-name="T4">ras</text:span><text:span text:style-name="T6">e</text:span><text:span text:style-name="T4"> de </text:span><text:span text:style-name="T6">i</text:span><text:span text:style-name="T4">nter</text:span><text:span text:style-name="T6">é</text:span><text:span text:style-name="T4">s para la provincia de Santa Fe a los fines de su pre</text:span><text:span text:style-name="T6">s</text:span><text:span text:style-name="T4">ervaci</text:span><text:span text:style-name="T6">ó</text:span><text:span text:style-name="T4">n el conjunto de antecedentes vinculados al Informe elaborado por la Comisi</text:span><text:span text:style-name="T6">ó</text:span><text:span text:style-name="T4">n creada por el Decreto Provincial 0234/1997 denominad</text:span><text:span text:style-name="T6">a</text:span><text:span text:style-name="T4"> Comisi</text:span><text:span text:style-name="T6">ó</text:span><text:span text:style-name="T4">n Nogueras en relaci</text:span><text:span text:style-name="T6">ó</text:span><text:span text:style-name="T4">n al </text:span><text:span text:style-name="T7">presunto</text:span><text:span text:style-name="T4"> vaciamiento del Banco de Santa Fe.</text:span></text:p>
      <text:p text:style-name="P12"/>
      <text:p text:style-name="P13"><text:span text:style-name="T14">A</text:span><text:span text:style-name="T15">RTÍCULO </text:span><text:span text:style-name="T14">2 -</text:span> Alcance. A los fines de la presente Ley se consideran antecedentes a todos los documentos, pruebas, dilige<text:span text:style-name="T20">n</text:span>ciamientos, normativa y cualquier actuaci<text:span text:style-name="T20">ó</text:span>n administrativa y/o judicial gene<text:span text:style-name="T20">r</text:span>ada antes y durante el proceso de investigaci<text:span text:style-name="T20">ó</text:span>n desarrollada por la Comisi<text:span text:style-name="T20">ó</text:span>n Nogueras.</text:p>
      <text:p text:style-name="P13"/>
      <text:p text:style-name="P13"><text:soft-page-break/><text:span text:style-name="T14">A</text:span><text:span text:style-name="T15">RTÍCULO</text:span><text:span text:style-name="T14"> 3 - Reproducci</text:span><text:span text:style-name="T16">ó</text:span><text:span text:style-name="T14">n y certificaci</text:span><text:span text:style-name="T16">ó</text:span><text:span text:style-name="T14">n.</text:span> Los origin<text:span text:style-name="T20">a</text:span>les de la documentaci<text:span text:style-name="T20">ó</text:span>n y antecedentes que se declaran de inter<text:span text:style-name="T20">é</text:span>s <text:span text:style-name="T26">provincial</text:span><text:span text:style-name="T21"> </text:span>por la presente, y que por su contenido no puedan ser retirados de <text:span text:style-name="T20">l</text:span>as bases de datos en las que se encuentran archivadas, deber<text:span text:style-name="T20">á</text:span>n ser re<text:span text:style-name="T20">p</text:span>roducidas y certificadas como copias fieles del original por la <text:span text:style-name="T20">a</text:span>utoridad <text:span text:style-name="T20">com</text:span>petente en cada caso, para su tratamiento de conformidad con lo que se d<text:span text:style-name="T20">e</text:span>termina en esta norma.</text:p>
      <text:p text:style-name="P13"/>
      <text:p text:style-name="P13"><text:span text:style-name="T14">A</text:span><text:span text:style-name="T15">RTÍCULO </text:span><text:span text:style-name="T14">4 - Recopilaci</text:span><text:span text:style-name="T17">ó</text:span><text:span text:style-name="T14">n en formato gr</text:span><text:span text:style-name="T17">á</text:span><text:span text:style-name="T14">fico y form</text:span><text:span text:style-name="T17">a</text:span><text:span text:style-name="T14">to digital.</text:span> Apru<text:span text:style-name="T22">é</text:span>bese la recopilaci<text:span text:style-name="T22">ó</text:span>n en formato gr<text:span text:style-name="T22">á</text:span>fico del conjunto de actuaciones documentadas de la Com<text:span text:style-name="T22">i</text:span>s<text:span text:style-name="T22">ió</text:span>n Nogueras previa <text:span text:style-name="T22">desgravación</text:span> de los documentos en formato de audio y/o audiovisuales que se en<text:span text:style-name="T22">c</text:span>uentren en poder del Estado Provincial.</text:p>
      <text:p text:style-name="P12"/>
      <text:p text:style-name="P13"><text:span text:style-name="T14">A</text:span><text:span text:style-name="T15">RTÍCULO </text:span><text:span text:style-name="T14">5 -</text:span> <text:span text:style-name="T14">Dep</text:span><text:span text:style-name="T18">ó</text:span><text:span text:style-name="T14">sito</text:span>. La documentac<text:span text:style-name="T23">ió</text:span>n recopilada por presc<text:span text:style-name="T23">ri</text:span>pci<text:span text:style-name="T23">ó</text:span>n de la presente ser<text:span text:style-name="T23">á</text:span> depositada en el Archivo General de la Provincia, re<text:span text:style-name="T23">mi</text:span>t<text:span text:style-name="T23">ié</text:span>ndose copias certificadas de su totalidad a amba<text:span text:style-name="T23">s</text:span> <text:span text:style-name="T31">cám</text:span>aras legislativas.</text:p>
      <text:p text:style-name="P13"/>
      <text:p text:style-name="P13"><text:span text:style-name="T14">A</text:span><text:span text:style-name="T15">RTÍCULO </text:span><text:span text:style-name="T14">6 -</text:span> <text:span text:style-name="T14">Copia de Seguridad.</text:span> El Archivo General de Provincia, deber<text:span text:style-name="T23">á</text:span> realizar una copia de seguridad de la documentac<text:span text:style-name="T23">ió</text:span>n al<text:span text:style-name="T23">c</text:span>anzada por la presente <text:span text:style-name="T23">L</text:span>ey a trav<text:span text:style-name="T23">é</text:span>s de microfilm, antes de su d<text:span text:style-name="T23">i</text:span>spos<text:span text:style-name="T23">i</text:span>c<text:span text:style-name="T23">ió</text:span>n <text:span text:style-name="T23">a </text:span>terceros o interesados en general, la que deber<text:span text:style-name="T23">á</text:span> ser resguardada y conse<text:span text:style-name="T23">rvada.</text:span></text:p>
      <text:p text:style-name="P13"/>
      <text:p text:style-name="P13"><text:span text:style-name="T14">A</text:span><text:span text:style-name="T15">RTÍCULO</text:span><text:span text:style-name="T14"> 7 - Publicaci</text:span><text:span text:style-name="T18">ó</text:span><text:span text:style-name="T14">n.</text:span> Apru<text:span text:style-name="T23">é</text:span>bese la publicaci<text:span text:style-name="T23">ó</text:span>n de la docu<text:span text:style-name="T23">m</text:span>entaci<text:span text:style-name="T23">ó</text:span>n en formato gr<text:span text:style-name="T23">á</text:span>fico y formato digital del conjunto de docu<text:span text:style-name="T23">m</text:span>entos y antecedentes alcanzados por la presente <text:span text:style-name="T23">L</text:span>ey.</text:p>
      <text:p text:style-name="P13"/>
      <text:p text:style-name="P14"><text:span text:style-name="T14">A</text:span><text:span text:style-name="T15">RTÍCULO 8 </text:span><text:span text:style-name="T14">-</text:span> <text:span text:style-name="T14">Adecuaci</text:span><text:span text:style-name="T18">ó</text:span><text:span text:style-name="T14">n Presupuestaria.</text:span> Prac<text:span text:style-name="T24">tíq</text:span>uense <text:span text:style-name="T23">l</text:span>os ajustes presupuestarios necesarios para el cumplimiento de la pr<text:span text:style-name="T23">e</text:span>sente <text:span text:style-name="T23">L</text:span>ey.</text:p>
      <text:p text:style-name="P17"/>
      <text:p text:style-name="P14"><text:soft-page-break/><text:span text:style-name="T14">A</text:span><text:span text:style-name="T15">RTÍCULO </text:span><text:span text:style-name="T14">9 - Distribuci</text:span><text:span text:style-name="T18">ó</text:span><text:span text:style-name="T14">n. </text:span>Rem<text:span text:style-name="T23">í</text:span>tase una copia de la publ<text:span text:style-name="T23">i</text:span>ca<text:span text:style-name="T23">c</text:span>i<text:span text:style-name="T23">ó</text:span>n a cada Biblioteca Popular de la Provincia.</text:p>
      <text:p text:style-name="P14"/>
      <text:p text:style-name="P13"><text:span text:style-name="T14">A</text:span><text:span text:style-name="T15">RTÍCULO</text:span><text:span text:style-name="T14"> 10 -</text:span> Comun<text:span text:style-name="T23">í</text:span>quese al Poder Ejecutivo.</text:p>
      <text:p text:style-name="DICTAMEN"/>
      <text:p text:style-name="Encabezado_20_y_20_firmas_20_dictamen">Sala de la Comisión <text:span text:style-name="T25">en Zoom</text:span>, <text:span text:style-name="T30">05 de </text:span><text:span text:style-name="T8">N</text:span><text:span text:style-name="T9">oviembre </text:span><text:span text:style-name="T30">de 2020</text:span>.</text:p>
      <text:p text:style-name="DICTAMEN"/>
      <text:p text:style-name="P24">FIRMANTES: FARÍAS – BLANCO – MAHMUD – ESPÍNDOLA – BOSCAROL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3M26S</meta:editing-duration>
    <meta:editing-cycles>15</meta:editing-cycles>
    <meta:generator>LibreOffice/6.3.4.2$Linux_X86_64 LibreOffice_project/30$Build-2</meta:generator>
    <dc:title>6-Con modificaciones</dc:title>
    <dc:date>2020-11-05T14:26:34.357171799</dc:date>
    <meta:document-statistic meta:table-count="2" meta:image-count="1" meta:object-count="0" meta:page-count="3" meta:paragraph-count="25" meta:word-count="540" meta:character-count="3545" meta:non-whitespace-character-count="3013"/>
  </office:meta>
</office:document-meta>
</file>